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6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.046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.3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in" fo:margin-top="0.5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1.6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.6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in" fo:margin-top="0.8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0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in" fo:margin-right="0in" fo:margin-top="0.3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in" fo:margin-right="0in" fo:margin-top="0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in" fo:margin-right="0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in" fo:margin-right="0in" fo:margin-top="0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in" fo:margin-right="0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in" fo:margin-right="0in" fo:margin-top="1.6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in" fo:margin-right="0in" fo:margin-top="1.8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in" fo:margin-right="0in" fo:margin-top="0.8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in" fo:margin-right="0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in" fo:margin-right="0in" fo:margin-top="0.4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in" fo:margin-right="0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in" fo:margin-right="0in" fo:margin-top="1.5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in" fo:margin-top="0.2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in" fo:margin-right="0in" fo:margin-top="0.4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in" fo:margin-right="0in" fo:margin-top="0.5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in" fo:margin-right="0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in" fo:margin-right="0in" fo:margin-top="0.3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in" fo:margin-right="0in" fo:margin-top="1.5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.2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6.7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4a4a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2" style:family="text">
      <style:text-properties fo:font-variant="normal" fo:text-transform="none" fo:color="#4a4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4a4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5a5a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5" style:family="text">
      <style:text-properties fo:font-variant="normal" fo:text-transform="none" fo:color="#5a5a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6" style:family="text">
      <style:text-properties fo:font-variant="normal" fo:text-transform="none" fo:color="#5a5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5a5a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" style:family="text">
      <style:text-properties fo:font-variant="normal" fo:text-transform="none" fo:color="#6464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9" style:family="text">
      <style:text-properties fo:font-variant="normal" fo:text-transform="none" fo:color="#646400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/>
    </style:style>
    <style:style style:name="T10" style:family="text">
      <style:text-properties fo:font-variant="normal" fo:text-transform="none" fo:color="#595900" style:text-line-through-style="none" style:text-line-through-type="none" style:text-position="0% 100%" style:font-name="Arial" fo:font-size="24pt" fo:font-style="normal" style:text-underline-style="none" fo:font-weight="normal" style:font-name-asian="Arial1" style:font-size-asian="24pt" style:font-style-asian="normal" style:font-weight-asian="normal" style:font-name-complex="Arial1" style:font-size-complex="24pt"/>
    </style:style>
    <style:style style:name="T11" style:family="text">
      <style:text-properties fo:font-variant="normal" fo:text-transform="none" fo:color="#5959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" style:family="text">
      <style:text-properties fo:font-variant="normal" fo:text-transform="none" fo:color="#595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3" style:family="text">
      <style:text-properties fo:font-variant="normal" fo:text-transform="none" fo:color="#595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4" style:family="text">
      <style:text-properties fo:font-variant="normal" fo:text-transform="none" fo:color="#5959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5" style:family="text">
      <style:text-properties fo:font-variant="normal" fo:text-transform="none" fo:color="#6b6b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6" style:family="text">
      <style:text-properties fo:font-variant="normal" fo:text-transform="none" fo:color="#6b6b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7" style:family="text">
      <style:text-properties fo:font-variant="normal" fo:text-transform="none" fo:color="#6b6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" style:family="text">
      <style:text-properties fo:font-variant="normal" fo:text-transform="none" fo:color="#414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9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" style:family="text">
      <style:text-properties fo:font-variant="normal" fo:text-transform="none" fo:color="#414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1" style:family="text">
      <style:text-properties fo:font-variant="normal" fo:text-transform="none" fo:color="#414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2" style:family="text">
      <style:text-properties fo:font-variant="normal" fo:text-transform="none" fo:color="#676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3" style:family="text">
      <style:text-properties fo:font-variant="normal" fo:text-transform="none" fo:color="#5757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24" style:family="text">
      <style:text-properties fo:font-variant="normal" fo:text-transform="none" fo:color="#575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5" style:family="text">
      <style:text-properties fo:font-variant="normal" fo:text-transform="none" fo:color="#575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" style:family="text">
      <style:text-properties fo:font-variant="normal" fo:text-transform="none" fo:color="#5353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27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8" style:family="text">
      <style:text-properties fo:font-variant="normal" fo:text-transform="none" fo:color="#535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5353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0" style:family="text">
      <style:text-properties fo:font-variant="normal" fo:text-transform="none" fo:color="#b0b0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31" style:family="text">
      <style:text-properties fo:font-variant="normal" fo:text-transform="none" fo:color="#b0b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2" style:family="text">
      <style:text-properties fo:font-variant="normal" fo:text-transform="none" fo:color="#5c5c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33" style:family="text">
      <style:text-properties fo:font-variant="normal" fo:text-transform="none" fo:color="#5c5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4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5" style:family="text">
      <style:text-properties fo:font-variant="normal" fo:text-transform="none" fo:color="#5c5c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6" style:family="text">
      <style:text-properties fo:font-variant="normal" fo:text-transform="none" fo:color="#666600" style:text-line-through-style="none" style:text-line-through-type="none" style:text-position="0% 100%" style:font-name="Arial" fo:font-size="27pt" fo:font-style="normal" style:text-underline-style="none" fo:font-weight="normal" style:font-name-asian="Arial1" style:font-size-asian="27pt" style:font-style-asian="normal" style:font-weight-asian="normal" style:font-name-complex="Arial1" style:font-size-complex="27pt"/>
    </style:style>
    <style:style style:name="T37" style:family="text">
      <style:text-properties fo:font-variant="normal" fo:text-transform="none" fo:color="#6666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38" style:family="text">
      <style:text-properties fo:font-variant="normal" fo:text-transform="none" fo:color="#666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9" style:family="text">
      <style:text-properties fo:font-variant="normal" fo:text-transform="none" fo:color="#666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0" style:family="text">
      <style:text-properties fo:font-variant="normal" fo:text-transform="none" fo:color="#2929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1" style:family="text">
      <style:text-properties fo:font-variant="normal" fo:text-transform="none" fo:color="#2929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2" style:family="text">
      <style:text-properties fo:font-variant="normal" fo:text-transform="none" fo:color="#2929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43" style:family="text">
      <style:text-properties fo:font-variant="normal" fo:text-transform="none" fo:color="#4f4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4" style:family="text">
      <style:text-properties fo:font-variant="normal" fo:text-transform="none" fo:color="#fdf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45" style:family="text">
      <style:text-properties fo:font-variant="normal" fo:text-transform="none" fo:color="#fdfd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6" style:family="text">
      <style:text-properties fo:font-variant="normal" fo:text-transform="none" fo:color="#fdfd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47" style:family="text">
      <style:text-properties fo:font-variant="normal" fo:text-transform="none" fo:color="#fdfd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48" style:family="text">
      <style:text-properties fo:font-variant="normal" fo:text-transform="none" fo:color="#fdfd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49" style:family="text">
      <style:text-properties fo:font-variant="normal" fo:text-transform="none" fo:color="#4242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0" style:family="text">
      <style:text-properties fo:font-variant="normal" fo:text-transform="none" fo:color="#424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1" style:family="text">
      <style:text-properties fo:font-variant="normal" fo:text-transform="none" fo:color="#4242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52" style:family="text">
      <style:text-properties fo:font-variant="normal" fo:text-transform="none" fo:color="#4242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53" style:family="text">
      <style:text-properties fo:font-variant="normal" fo:text-transform="none" fo:color="#626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4" style:family="text">
      <style:text-properties fo:font-variant="normal" fo:text-transform="none" fo:color="#6262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55" style:family="text">
      <style:text-properties fo:font-variant="normal" fo:text-transform="none" fo:color="#626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56" style:family="text">
      <style:text-properties fo:font-variant="normal" fo:text-transform="none" fo:color="#565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8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9" style:family="text">
      <style:text-properties fo:font-variant="normal" fo:text-transform="none" fo:color="#3d3d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60" style:family="text">
      <style:text-properties fo:font-variant="normal" fo:text-transform="none" fo:color="#3d3d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61" style:family="text">
      <style:text-properties fo:font-variant="normal" fo:text-transform="none" fo:color="#757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2" style:family="text">
      <style:text-properties fo:font-variant="normal" fo:text-transform="none" fo:color="#7f7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3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" style:family="text">
      <style:text-properties fo:font-variant="normal" fo:text-transform="none" fo:color="#a7a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" style:family="text">
      <style:text-properties fo:font-variant="normal" fo:text-transform="none" fo:color="#555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6" style:family="text">
      <style:text-properties fo:font-variant="normal" fo:text-transform="none" fo:color="#555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" style:family="text">
      <style:text-properties fo:font-variant="normal" fo:text-transform="none" fo:color="#9b9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8" style:family="text">
      <style:text-properties fo:font-variant="normal" fo:text-transform="none" fo:color="#5b5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" style:family="text">
      <style:text-properties fo:font-variant="normal" fo:text-transform="none" fo:color="#5b5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70" style:family="text">
      <style:text-properties fo:font-variant="normal" fo:text-transform="none" fo:color="#8181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1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2" style:family="text">
      <style:text-properties fo:font-variant="normal" fo:text-transform="none" fo:color="#656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3" style:family="text">
      <style:text-properties fo:font-variant="normal" fo:text-transform="none" fo:color="#656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4" style:family="text">
      <style:text-properties fo:font-variant="normal" fo:text-transform="none" fo:color="#6565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5" style:family="text">
      <style:text-properties fo:font-variant="normal" fo:text-transform="none" fo:color="#6c6c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6" style:family="text">
      <style:text-properties fo:font-variant="normal" fo:text-transform="none" fo:color="#6c6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77" style:family="text">
      <style:text-properties fo:font-variant="normal" fo:text-transform="none" fo:color="#6c6c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78" style:family="text">
      <style:text-properties fo:font-variant="normal" fo:text-transform="none" fo:color="#6f6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79" style:family="text">
      <style:text-properties fo:font-variant="normal" fo:text-transform="none" fo:color="#6f6f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0" style:family="text">
      <style:text-properties fo:font-variant="normal" fo:text-transform="none" fo:color="#6f6f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81" style:family="text">
      <style:text-properties fo:font-variant="normal" fo:text-transform="none" fo:color="#c0c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2" style:family="text">
      <style:text-properties fo:font-variant="normal" fo:text-transform="none" fo:color="#8f8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83" style:family="text">
      <style:text-properties fo:font-variant="normal" fo:text-transform="none" fo:color="#8f8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4" style:family="text">
      <style:text-properties fo:font-variant="normal" fo:text-transform="none" fo:color="#7a7a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5" style:family="text">
      <style:text-properties fo:font-variant="normal" fo:text-transform="none" fo:color="#707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6" style:family="text">
      <style:text-properties fo:font-variant="normal" fo:text-transform="none" fo:color="#6363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87" style:family="text">
      <style:text-properties fo:font-variant="normal" fo:text-transform="none" fo:color="#636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88" style:family="text">
      <style:text-properties fo:font-variant="normal" fo:text-transform="none" fo:color="#636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89" style:family="text">
      <style:text-properties fo:font-variant="normal" fo:text-transform="none" fo:color="#636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90" style:family="text">
      <style:text-properties fo:font-variant="normal" fo:text-transform="none" fo:color="#aeae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1" style:family="text">
      <style:text-properties fo:font-variant="normal" fo:text-transform="none" fo:color="#8888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92" style:family="text">
      <style:text-properties fo:font-variant="normal" fo:text-transform="none" fo:color="#888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3" style:family="text">
      <style:text-properties fo:font-variant="normal" fo:text-transform="none" fo:color="#9f9f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4" style:family="text">
      <style:text-properties fo:font-variant="normal" fo:text-transform="none" fo:color="#4747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5" style:family="text">
      <style:text-properties fo:font-variant="normal" fo:text-transform="none" fo:color="#474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96" style:family="text">
      <style:text-properties fo:font-variant="normal" fo:text-transform="none" fo:color="#4747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97" style:family="text">
      <style:text-properties fo:font-variant="normal" fo:text-transform="none" fo:color="#7e7e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98" style:family="text">
      <style:text-properties fo:font-variant="normal" fo:text-transform="none" fo:color="#7e7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9" style:family="text">
      <style:text-properties fo:font-variant="normal" fo:text-transform="none" fo:color="#505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0" style:family="text">
      <style:text-properties fo:font-variant="normal" fo:text-transform="none" fo:color="#505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1" style:family="text">
      <style:text-properties fo:font-variant="normal" fo:text-transform="none" fo:color="#505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02" style:family="text">
      <style:text-properties fo:font-variant="normal" fo:text-transform="none" fo:color="#505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03" style:family="text">
      <style:text-properties fo:font-variant="normal" fo:text-transform="none" fo:color="#505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04" style:family="text">
      <style:text-properties fo:font-variant="normal" fo:text-transform="none" fo:color="#a3a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5" style:family="text">
      <style:text-properties fo:font-variant="normal" fo:text-transform="none" fo:color="#8c8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06" style:family="text">
      <style:text-properties fo:font-variant="normal" fo:text-transform="none" fo:color="#8c8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7" style:family="text">
      <style:text-properties fo:font-variant="normal" fo:text-transform="none" fo:color="#9898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08" style:family="text">
      <style:text-properties fo:font-variant="normal" fo:text-transform="none" fo:color="#989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9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" style:family="text">
      <style:text-properties fo:font-variant="normal" fo:text-transform="none" fo:color="#4d4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1" style:family="text">
      <style:text-properties fo:font-variant="normal" fo:text-transform="none" fo:color="#4d4d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112" style:family="text">
      <style:text-properties fo:font-variant="normal" fo:text-transform="none" fo:color="#4d4d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113" style:family="text">
      <style:text-properties fo:font-variant="normal" fo:text-transform="none" fo:color="#b5b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4" style:family="text">
      <style:text-properties fo:font-variant="normal" fo:text-transform="none" fo:color="#b5b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15" style:family="text">
      <style:text-properties fo:font-variant="normal" fo:text-transform="none" fo:color="#a2a2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16" style:family="text">
      <style:text-properties fo:font-variant="normal" fo:text-transform="none" fo:color="#747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7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8" style:family="text">
      <style:text-properties fo:font-variant="normal" fo:text-transform="none" fo:color="#a1a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9" style:family="text">
      <style:text-properties fo:font-variant="normal" fo:text-transform="none" fo:color="#4e4e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0" style:family="text">
      <style:text-properties fo:font-variant="normal" fo:text-transform="none" fo:color="#4e4e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21" style:family="text">
      <style:text-properties fo:font-variant="normal" fo:text-transform="none" fo:color="#404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2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3" style:family="text">
      <style:text-properties fo:font-variant="normal" fo:text-transform="none" fo:color="#4040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24" style:family="text">
      <style:text-properties fo:font-variant="normal" fo:text-transform="none" fo:color="#4040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125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6" style:family="text">
      <style:text-properties fo:font-variant="normal" fo:text-transform="none" fo:color="#282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7" style:family="text">
      <style:text-properties fo:font-variant="normal" fo:text-transform="none" fo:color="#2828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28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29" style:family="text">
      <style:text-properties fo:font-variant="normal" fo:text-transform="none" fo:color="#2e2e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30" style:family="text">
      <style:text-properties fo:font-variant="normal" fo:text-transform="none" fo:color="#2e2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31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2" style:family="text">
      <style:text-properties fo:font-variant="normal" fo:text-transform="none" fo:color="#161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33" style:family="text">
      <style:text-properties fo:font-variant="normal" fo:text-transform="none" fo:color="#1616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34" style:family="text">
      <style:text-properties fo:font-variant="normal" fo:text-transform="none" fo:color="#161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35" style:family="text">
      <style:text-properties fo:font-variant="normal" fo:text-transform="none" fo:color="#1616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36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7" style:family="text">
      <style:text-properties fo:font-variant="normal" fo:text-transform="none" fo:color="#3232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138" style:family="text">
      <style:text-properties fo:font-variant="normal" fo:text-transform="none" fo:color="#3232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39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0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41" style:family="text">
      <style:text-properties fo:font-variant="normal" fo:text-transform="none" fo:color="#4444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142" style:family="text">
      <style:text-properties fo:font-variant="normal" fo:text-transform="none" fo:color="#4444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43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" style:family="text">
      <style:text-properties fo:font-variant="normal" fo:text-transform="none" fo:color="#343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5" style:family="text">
      <style:text-properties fo:font-variant="normal" fo:text-transform="none" fo:color="#3434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46" style:family="text">
      <style:text-properties fo:font-variant="normal" fo:text-transform="none" fo:color="#2222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7" style:family="text">
      <style:text-properties fo:font-variant="normal" fo:text-transform="none" fo:color="#2222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48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9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0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51" style:family="text">
      <style:text-properties fo:font-variant="normal" fo:text-transform="none" fo:color="#3939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152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3" style:family="text">
      <style:text-properties fo:font-variant="normal" fo:text-transform="none" fo:color="#2a2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154" style:family="text">
      <style:text-properties fo:font-variant="normal" fo:text-transform="none" fo:color="#2a2a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55" style:family="text">
      <style:text-properties fo:font-variant="normal" fo:text-transform="none" fo:color="#2a2a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56" style:family="text">
      <style:text-properties fo:font-variant="normal" fo:text-transform="none" fo:color="#2a2a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57" style:family="text">
      <style:text-properties fo:font-variant="normal" fo:text-transform="none" fo:color="#1b1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8" style:family="text">
      <style:text-properties fo:font-variant="normal" fo:text-transform="none" fo:color="#1b1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159" style:family="text">
      <style:text-properties fo:font-variant="normal" fo:text-transform="none" fo:color="#1b1b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60" style:family="text">
      <style:text-properties fo:font-variant="normal" fo:text-transform="none" fo:color="#1b1b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61" style:family="text">
      <style:text-properties fo:font-variant="normal" fo:text-transform="none" fo:color="#111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62" style:family="text">
      <style:text-properties fo:font-variant="normal" fo:text-transform="none" fo:color="#1111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63" style:family="text">
      <style:text-properties fo:font-variant="normal" fo:text-transform="none" fo:color="#1111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164" style:family="text">
      <style:text-properties fo:font-variant="normal" fo:text-transform="none" fo:color="#1111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65" style:family="text">
      <style:text-properties fo:font-variant="normal" fo:text-transform="none" fo:color="#1111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166" style:family="text">
      <style:text-properties fo:font-variant="normal" fo:text-transform="none" fo:color="#1111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167" style:family="text">
      <style:text-properties fo:font-variant="normal" fo:text-transform="none" fo:color="#999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8" style:family="text">
      <style:text-properties fo:font-variant="normal" fo:text-transform="none" fo:color="#fcf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69" style:family="text">
      <style:text-properties fo:font-variant="normal" fo:text-transform="none" fo:color="#fcf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70" style:family="text">
      <style:text-properties fo:font-variant="normal" fo:text-transform="none" fo:color="#fcf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71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2" style:family="text">
      <style:text-properties fo:font-variant="normal" fo:text-transform="none" fo:color="#131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73" style:family="text">
      <style:text-properties fo:font-variant="normal" fo:text-transform="none" fo:color="#1313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174" style:family="text">
      <style:text-properties fo:font-variant="normal" fo:text-transform="none" fo:color="#1313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175" style:family="text">
      <style:text-properties fo:font-variant="normal" fo:text-transform="none" fo:color="#131300" style:text-line-through-style="none" style:text-line-through-type="none" style:text-position="0% 100%" style:font-name="Arial" fo:font-size="19pt" fo:font-style="normal" style:text-underline-style="none" fo:font-weight="bold" style:font-name-asian="Arial1" style:font-size-asian="19pt" style:font-style-asian="normal" style:font-weight-asian="bold" style:font-name-complex="Arial1" style:font-size-complex="19pt"/>
    </style:style>
    <style:style style:name="T176" style:family="text">
      <style:text-properties fo:font-variant="normal" fo:text-transform="none" fo:color="#131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177" style:family="text">
      <style:text-properties fo:font-variant="normal" fo:text-transform="none" fo:color="#1313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178" style:family="text">
      <style:text-properties fo:font-variant="normal" fo:text-transform="none" fo:color="#1313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179" style:family="text">
      <style:text-properties fo:font-variant="normal" fo:text-transform="none" fo:color="#2c2c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80" style:family="text">
      <style:text-properties fo:font-variant="normal" fo:text-transform="none" fo:color="#2c2c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181" style:family="text">
      <style:text-properties fo:font-variant="normal" fo:text-transform="none" fo:color="#2c2c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182" style:family="text">
      <style:text-properties fo:font-variant="normal" fo:text-transform="none" fo:color="#2c2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83" style:family="text">
      <style:text-properties fo:font-variant="normal" fo:text-transform="none" fo:color="#939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4" style:family="text">
      <style:text-properties fo:font-variant="normal" fo:text-transform="none" fo:color="#8d8d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5" style:family="text">
      <style:text-properties fo:font-variant="normal" fo:text-transform="none" fo:color="#838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6" style:family="text">
      <style:text-properties fo:font-variant="normal" fo:text-transform="none" fo:color="#fefe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87" style:family="text">
      <style:text-properties fo:font-variant="normal" fo:text-transform="none" fo:color="#fef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8" style:family="text">
      <style:text-properties fo:font-variant="normal" fo:text-transform="none" fo:color="#848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89" style:family="text">
      <style:text-properties fo:font-variant="normal" fo:text-transform="none" fo:color="#828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0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91" style:family="text">
      <style:text-properties fo:font-variant="normal" fo:text-transform="none" fo:color="#6a6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92" style:family="text">
      <style:text-properties fo:font-variant="normal" fo:text-transform="none" fo:color="#6a6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3" style:family="text">
      <style:text-properties fo:font-variant="normal" fo:text-transform="none" fo:color="#7c7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4" style:family="text">
      <style:text-properties fo:font-variant="normal" fo:text-transform="none" fo:color="#7c7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5" style:family="text">
      <style:text-properties fo:font-variant="normal" fo:text-transform="none" fo:color="#858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6" style:family="text">
      <style:text-properties fo:font-variant="normal" fo:text-transform="none" fo:color="#f7f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97" style:family="text">
      <style:text-properties fo:font-variant="normal" fo:text-transform="none" fo:color="#f7f7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198" style:family="text">
      <style:text-properties fo:font-variant="normal" fo:text-transform="none" fo:color="#f6f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199" style:family="text">
      <style:text-properties fo:font-variant="normal" fo:text-transform="none" fo:color="#f6f600" style:text-line-through-style="none" style:text-line-through-type="none" style:text-position="0% 100%" style:font-name="Arial" fo:font-size="16pt" fo:font-style="normal" style:text-underline-style="none" fo:font-weight="bold" style:font-name-asian="Arial1" style:font-size-asian="16pt" style:font-style-asian="normal" style:font-weight-asian="bold" style:font-name-complex="Arial1" style:font-size-complex="16pt"/>
    </style:style>
    <style:style style:name="T200" style:family="text">
      <style:text-properties fo:font-variant="normal" fo:text-transform="none" fo:color="#f6f6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01" style:family="text">
      <style:text-properties fo:font-variant="normal" fo:text-transform="none" fo:color="#8a8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2" style:family="text">
      <style:text-properties fo:font-variant="normal" fo:text-transform="none" fo:color="#b8b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3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4" style:family="text">
      <style:text-properties fo:font-variant="normal" fo:text-transform="none" fo:color="#3838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05" style:family="text">
      <style:text-properties fo:font-variant="normal" fo:text-transform="none" fo:color="#464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06" style:family="text">
      <style:text-properties fo:font-variant="normal" fo:text-transform="none" fo:color="#464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07" style:family="text">
      <style:text-properties fo:font-variant="normal" fo:text-transform="none" fo:color="#4646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08" style:family="text">
      <style:text-properties fo:font-variant="normal" fo:text-transform="none" fo:color="#4646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09" style:family="text">
      <style:text-properties fo:font-variant="normal" fo:text-transform="none" fo:color="#949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10" style:family="text">
      <style:text-properties fo:font-variant="normal" fo:text-transform="none" fo:color="#b7b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11" style:family="text">
      <style:text-properties fo:font-variant="normal" fo:text-transform="none" fo:color="#1919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12" style:family="text">
      <style:text-properties fo:font-variant="normal" fo:text-transform="none" fo:color="#1919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213" style:family="text">
      <style:text-properties fo:font-variant="normal" fo:text-transform="none" fo:color="#1919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14" style:family="text">
      <style:text-properties fo:font-variant="normal" fo:text-transform="none" fo:color="#191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15" style:family="text">
      <style:text-properties fo:font-variant="normal" fo:text-transform="none" fo:color="#191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16" style:family="text">
      <style:text-properties fo:font-variant="normal" fo:text-transform="none" fo:color="#1414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17" style:family="text">
      <style:text-properties fo:font-variant="normal" fo:text-transform="none" fo:color="#1414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18" style:family="text">
      <style:text-properties fo:font-variant="normal" fo:text-transform="none" fo:color="#1414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19" style:family="text">
      <style:text-properties fo:font-variant="normal" fo:text-transform="none" fo:color="#141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220" style:family="text">
      <style:text-properties fo:font-variant="normal" fo:text-transform="none" fo:color="#141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21" style:family="text">
      <style:text-properties fo:font-variant="normal" fo:text-transform="none" fo:color="#c6c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2" style:family="text">
      <style:text-properties fo:font-variant="normal" fo:text-transform="none" fo:color="#434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3" style:family="text">
      <style:text-properties fo:font-variant="normal" fo:text-transform="none" fo:color="#434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24" style:family="text">
      <style:text-properties fo:font-variant="normal" fo:text-transform="none" fo:color="#f9f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5" style:family="text">
      <style:text-properties fo:font-variant="normal" fo:text-transform="none" fo:color="#f9f9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26" style:family="text">
      <style:text-properties fo:font-variant="normal" fo:text-transform="none" fo:color="#f9f9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27" style:family="text">
      <style:text-properties fo:font-variant="normal" fo:text-transform="none" fo:color="#303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28" style:family="text">
      <style:text-properties fo:font-variant="normal" fo:text-transform="none" fo:color="#303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29" style:family="text">
      <style:text-properties fo:font-variant="normal" fo:text-transform="none" fo:color="#303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30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1" style:family="text">
      <style:text-properties fo:font-variant="normal" fo:text-transform="none" fo:color="#3a3a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32" style:family="text">
      <style:text-properties fo:font-variant="normal" fo:text-transform="none" fo:color="#3a3a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33" style:family="text">
      <style:text-properties fo:font-variant="normal" fo:text-transform="none" fo:color="#1c1c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4" style:family="text">
      <style:text-properties fo:font-variant="normal" fo:text-transform="none" fo:color="#1c1c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35" style:family="text">
      <style:text-properties fo:font-variant="normal" fo:text-transform="none" fo:color="#0606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36" style:family="text">
      <style:text-properties fo:font-variant="normal" fo:text-transform="none" fo:color="#0606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237" style:family="text">
      <style:text-properties fo:font-variant="normal" fo:text-transform="none" fo:color="#0606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38" style:family="text">
      <style:text-properties fo:font-variant="normal" fo:text-transform="none" fo:color="#060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39" style:family="text">
      <style:text-properties fo:font-variant="normal" fo:text-transform="none" fo:color="#0606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40" style:family="text">
      <style:text-properties fo:font-variant="normal" fo:text-transform="none" fo:color="#0606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41" style:family="text">
      <style:text-properties fo:font-variant="normal" fo:text-transform="none" fo:color="#0202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42" style:family="text">
      <style:text-properties fo:font-variant="normal" fo:text-transform="none" fo:color="#0202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43" style:family="text">
      <style:text-properties fo:font-variant="normal" fo:text-transform="none" fo:color="#0303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44" style:family="text">
      <style:text-properties fo:font-variant="normal" fo:text-transform="none" fo:color="#030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45" style:family="text">
      <style:text-properties fo:font-variant="normal" fo:text-transform="none" fo:color="#0303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246" style:family="text">
      <style:text-properties fo:font-variant="normal" fo:text-transform="none" fo:color="#0303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47" style:family="text">
      <style:text-properties fo:font-variant="normal" fo:text-transform="none" fo:color="#0303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48" style:family="text">
      <style:text-properties fo:font-variant="normal" fo:text-transform="none" fo:color="#2323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49" style:family="text">
      <style:text-properties fo:font-variant="normal" fo:text-transform="none" fo:color="#2323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50" style:family="text">
      <style:text-properties fo:font-variant="normal" fo:text-transform="none" fo:color="#2323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51" style:family="text">
      <style:text-properties fo:font-variant="normal" fo:text-transform="none" fo:color="#232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2" style:family="text">
      <style:text-properties fo:font-variant="normal" fo:text-transform="none" fo:color="#010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3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4" style:family="text">
      <style:text-properties fo:font-variant="normal" fo:text-transform="none" fo:color="#3b3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5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256" style:family="text">
      <style:text-properties fo:font-variant="normal" fo:text-transform="none" fo:color="#0d0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257" style:family="text">
      <style:text-properties fo:font-variant="normal" fo:text-transform="none" fo:color="#0d0d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58" style:family="text">
      <style:text-properties fo:font-variant="normal" fo:text-transform="none" fo:color="#3737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59" style:family="text">
      <style:text-properties fo:font-variant="normal" fo:text-transform="none" fo:color="#3737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60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1" style:family="text">
      <style:text-properties fo:font-variant="normal" fo:text-transform="none" fo:color="#3737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62" style:family="text">
      <style:text-properties fo:font-variant="normal" fo:text-transform="none" fo:color="#1d1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63" style:family="text">
      <style:text-properties fo:font-variant="normal" fo:text-transform="none" fo:color="#1d1d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264" style:family="text">
      <style:text-properties fo:font-variant="normal" fo:text-transform="none" fo:color="#2121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65" style:family="text">
      <style:text-properties fo:font-variant="normal" fo:text-transform="none" fo:color="#2121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66" style:family="text">
      <style:text-properties fo:font-variant="normal" fo:text-transform="none" fo:color="#2121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67" style:family="text">
      <style:text-properties fo:font-variant="normal" fo:text-transform="none" fo:color="#212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8" style:family="text">
      <style:text-properties fo:font-variant="normal" fo:text-transform="none" fo:color="#a8a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69" style:family="text">
      <style:text-properties fo:font-variant="normal" fo:text-transform="none" fo:color="#898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0" style:family="text">
      <style:text-properties fo:font-variant="normal" fo:text-transform="none" fo:color="#4b4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72" style:family="text">
      <style:text-properties fo:font-variant="normal" fo:text-transform="none" fo:color="#4b4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73" style:family="text">
      <style:text-properties fo:font-variant="normal" fo:text-transform="none" fo:color="#4b4b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74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75" style:family="text">
      <style:text-properties fo:font-variant="normal" fo:text-transform="none" fo:color="#2d2d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76" style:family="text">
      <style:text-properties fo:font-variant="normal" fo:text-transform="none" fo:color="#2d2d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77" style:family="text">
      <style:text-properties fo:font-variant="normal" fo:text-transform="none" fo:color="#4545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78" style:family="text">
      <style:text-properties fo:font-variant="normal" fo:text-transform="none" fo:color="#4545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79" style:family="text">
      <style:text-properties fo:font-variant="normal" fo:text-transform="none" fo:color="#4545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280" style:family="text">
      <style:text-properties fo:font-variant="normal" fo:text-transform="none" fo:color="#454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81" style:family="text">
      <style:text-properties fo:font-variant="normal" fo:text-transform="none" fo:color="#4545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82" style:family="text">
      <style:text-properties fo:font-variant="normal" fo:text-transform="none" fo:color="#0404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83" style:family="text">
      <style:text-properties fo:font-variant="normal" fo:text-transform="none" fo:color="#0404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284" style:family="text">
      <style:text-properties fo:font-variant="normal" fo:text-transform="none" fo:color="#040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85" style:family="text">
      <style:text-properties fo:font-variant="normal" fo:text-transform="none" fo:color="#040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86" style:family="text">
      <style:text-properties fo:font-variant="normal" fo:text-transform="none" fo:color="#2424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87" style:family="text">
      <style:text-properties fo:font-variant="normal" fo:text-transform="none" fo:color="#2424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288" style:family="text">
      <style:text-properties fo:font-variant="normal" fo:text-transform="none" fo:color="#2424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289" style:family="text">
      <style:text-properties fo:font-variant="normal" fo:text-transform="none" fo:color="#2424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90" style:family="text">
      <style:text-properties fo:font-variant="normal" fo:text-transform="none" fo:color="#1212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91" style:family="text">
      <style:text-properties fo:font-variant="normal" fo:text-transform="none" fo:color="#1212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292" style:family="text">
      <style:text-properties fo:font-variant="normal" fo:text-transform="none" fo:color="#1212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293" style:family="text">
      <style:text-properties fo:font-variant="normal" fo:text-transform="none" fo:color="#1212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294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95" style:family="text">
      <style:text-properties fo:font-variant="normal" fo:text-transform="none" fo:color="#1818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96" style:family="text">
      <style:text-properties fo:font-variant="normal" fo:text-transform="none" fo:color="#1818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297" style:family="text">
      <style:text-properties fo:font-variant="normal" fo:text-transform="none" fo:color="#1818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298" style:family="text">
      <style:text-properties fo:font-variant="normal" fo:text-transform="none" fo:color="#0c0c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299" style:family="text">
      <style:text-properties fo:font-variant="normal" fo:text-transform="none" fo:color="#0c0c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00" style:family="text">
      <style:text-properties fo:font-variant="normal" fo:text-transform="none" fo:color="#0c0c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301" style:family="text">
      <style:text-properties fo:font-variant="normal" fo:text-transform="none" fo:color="#0c0c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2" style:family="text">
      <style:text-properties fo:font-variant="normal" fo:text-transform="none" fo:color="#0c0c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03" style:family="text">
      <style:text-properties fo:font-variant="normal" fo:text-transform="none" fo:color="#202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04" style:family="text">
      <style:text-properties fo:font-variant="normal" fo:text-transform="none" fo:color="#202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05" style:family="text">
      <style:text-properties fo:font-variant="normal" fo:text-transform="none" fo:color="#2020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306" style:family="text">
      <style:text-properties fo:font-variant="normal" fo:text-transform="none" fo:color="#2525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07" style:family="text">
      <style:text-properties fo:font-variant="normal" fo:text-transform="none" fo:color="#2525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08" style:family="text">
      <style:text-properties fo:font-variant="normal" fo:text-transform="none" fo:color="#2525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09" style:family="text">
      <style:text-properties fo:font-variant="normal" fo:text-transform="none" fo:color="#2525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10" style:family="text">
      <style:text-properties fo:font-variant="normal" fo:text-transform="none" fo:color="#4949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11" style:family="text">
      <style:text-properties fo:font-variant="normal" fo:text-transform="none" fo:color="#6e6e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312" style:family="text">
      <style:text-properties fo:font-variant="normal" fo:text-transform="none" fo:color="#6e6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13" style:family="text">
      <style:text-properties fo:font-variant="normal" fo:text-transform="none" fo:color="#2b2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314" style:family="text">
      <style:text-properties fo:font-variant="normal" fo:text-transform="none" fo:color="#2b2b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15" style:family="text">
      <style:text-properties fo:font-variant="normal" fo:text-transform="none" fo:color="#2b2b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16" style:family="text">
      <style:text-properties fo:font-variant="normal" fo:text-transform="none" fo:color="#2b2b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317" style:family="text">
      <style:text-properties fo:font-variant="normal" fo:text-transform="none" fo:color="#2b2b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18" style:family="text">
      <style:text-properties fo:font-variant="normal" fo:text-transform="none" fo:color="#0e0e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319" style:family="text">
      <style:text-properties fo:font-variant="normal" fo:text-transform="none" fo:color="#0e0e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20" style:family="text">
      <style:text-properties fo:font-variant="normal" fo:text-transform="none" fo:color="#0e0e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21" style:family="text">
      <style:text-properties fo:font-variant="normal" fo:text-transform="none" fo:color="#fbfb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322" style:family="text">
      <style:text-properties fo:font-variant="normal" fo:text-transform="none" fo:color="#3c3c00" style:text-line-through-style="none" style:text-line-through-type="none" style:text-position="0% 100%" style:font-name="Courier New" fo:font-size="13pt" fo:font-style="normal" style:text-underline-style="none" fo:font-weight="bold" style:font-name-asian="Courier New1" style:font-size-asian="13pt" style:font-style-asian="normal" style:font-weight-asian="bold" style:font-name-complex="Courier New1" style:font-size-complex="13pt"/>
    </style:style>
    <style:style style:name="T323" style:family="text">
      <style:text-properties fo:font-variant="normal" fo:text-transform="none" fo:color="#3c3c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24" style:family="text">
      <style:text-properties fo:font-variant="normal" fo:text-transform="none" fo:color="#ffff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25" style:family="text">
      <style:text-properties fo:font-variant="normal" fo:text-transform="none" fo:color="#1a1a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26" style:family="text">
      <style:text-properties fo:font-variant="normal" fo:text-transform="none" fo:color="#1a1a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27" style:family="text">
      <style:text-properties fo:font-variant="normal" fo:text-transform="none" fo:color="#1a1a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28" style:family="text">
      <style:text-properties fo:font-variant="normal" fo:text-transform="none" fo:color="#2727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29" style:family="text">
      <style:text-properties fo:font-variant="normal" fo:text-transform="none" fo:color="#2727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/>
    </style:style>
    <style:style style:name="T330" style:family="text">
      <style:text-properties fo:font-variant="normal" fo:text-transform="none" fo:color="#f8f8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31" style:family="text">
      <style:text-properties fo:font-variant="normal" fo:text-transform="none" fo:color="#0b0b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32" style:family="text">
      <style:text-properties fo:font-variant="normal" fo:text-transform="none" fo:color="#0b0b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33" style:family="text">
      <style:text-properties fo:font-variant="normal" fo:text-transform="none" fo:color="#0808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34" style:family="text">
      <style:text-properties fo:font-variant="normal" fo:text-transform="none" fo:color="#0808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35" style:family="text">
      <style:text-properties fo:font-variant="normal" fo:text-transform="none" fo:color="#0808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36" style:family="text">
      <style:text-properties fo:font-variant="normal" fo:text-transform="none" fo:color="#0808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37" style:family="text">
      <style:text-properties fo:font-variant="normal" fo:text-transform="none" fo:color="#0808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38" style:family="text">
      <style:text-properties fo:font-variant="normal" fo:text-transform="none" fo:color="#0505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39" style:family="text">
      <style:text-properties fo:font-variant="normal" fo:text-transform="none" fo:color="#050500" style:text-line-through-style="none" style:text-line-through-type="none" style:text-position="0% 100%" style:font-name="Courier New" fo:font-size="16pt" fo:font-style="normal" style:text-underline-style="none" fo:font-weight="bold" style:font-name-asian="Courier New1" style:font-size-asian="16pt" style:font-style-asian="normal" style:font-weight-asian="bold" style:font-name-complex="Courier New1" style:font-size-complex="16pt"/>
    </style:style>
    <style:style style:name="T340" style:family="text">
      <style:text-properties fo:font-variant="normal" fo:text-transform="none" fo:color="#050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41" style:family="text">
      <style:text-properties fo:font-variant="normal" fo:text-transform="none" fo:color="#0505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42" style:family="text">
      <style:text-properties fo:font-variant="normal" fo:text-transform="none" fo:color="#0505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43" style:family="text">
      <style:text-properties fo:font-variant="normal" fo:text-transform="none" fo:color="#1010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44" style:family="text">
      <style:text-properties fo:font-variant="normal" fo:text-transform="none" fo:color="#101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45" style:family="text">
      <style:text-properties fo:font-variant="normal" fo:text-transform="none" fo:color="#1010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46" style:family="text">
      <style:text-properties fo:font-variant="normal" fo:text-transform="none" fo:color="#1010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47" style:family="text">
      <style:text-properties fo:font-variant="normal" fo:text-transform="none" fo:color="#101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48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49" style:family="text">
      <style:text-properties fo:font-variant="normal" fo:text-transform="none" fo:color="#3131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350" style:family="text">
      <style:text-properties fo:font-variant="normal" fo:text-transform="none" fo:color="#3131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51" style:family="text">
      <style:text-properties fo:font-variant="normal" fo:text-transform="none" fo:color="#7b7b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352" style:family="text">
      <style:text-properties fo:font-variant="normal" fo:text-transform="none" fo:color="#1f1f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53" style:family="text">
      <style:text-properties fo:font-variant="normal" fo:text-transform="none" fo:color="#1f1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54" style:family="text">
      <style:text-properties fo:font-variant="normal" fo:text-transform="none" fo:color="#1f1f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55" style:family="text">
      <style:text-properties fo:font-variant="normal" fo:text-transform="none" fo:color="#1f1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56" style:family="text">
      <style:text-properties fo:font-variant="normal" fo:text-transform="none" fo:color="#262600" style:text-line-through-style="none" style:text-line-through-type="none" style:text-position="0% 100%" style:font-name="Courier New" fo:font-size="11pt" fo:font-style="normal" style:text-underline-style="none" fo:font-weight="bold" style:font-name-asian="Courier New1" style:font-size-asian="11pt" style:font-style-asian="normal" style:font-weight-asian="bold" style:font-name-complex="Courier New1" style:font-size-complex="11pt"/>
    </style:style>
    <style:style style:name="T357" style:family="text">
      <style:text-properties fo:font-variant="normal" fo:text-transform="none" fo:color="#2626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58" style:family="text">
      <style:text-properties fo:font-variant="normal" fo:text-transform="none" fo:color="#0f0f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359" style:family="text">
      <style:text-properties fo:font-variant="normal" fo:text-transform="none" fo:color="#0f0f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60" style:family="text">
      <style:text-properties fo:font-variant="normal" fo:text-transform="none" fo:color="#0f0f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61" style:family="text">
      <style:text-properties fo:font-variant="normal" fo:text-transform="none" fo:color="#0f0f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62" style:family="text">
      <style:text-properties fo:font-variant="normal" fo:text-transform="none" fo:color="#0f0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363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64" style:family="text">
      <style:text-properties fo:font-variant="normal" fo:text-transform="none" fo:color="#171700" style:text-line-through-style="none" style:text-line-through-type="none" style:text-position="0% 100%" style:font-name="Courier New" fo:font-size="10pt" fo:font-style="normal" style:text-underline-style="none" fo:font-weight="bold" style:font-name-asian="Courier New1" style:font-size-asian="10pt" style:font-style-asian="normal" style:font-weight-asian="bold" style:font-name-complex="Courier New1" style:font-size-complex="10pt"/>
    </style:style>
    <style:style style:name="T365" style:family="text">
      <style:text-properties fo:font-variant="normal" fo:text-transform="none" fo:color="#1717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66" style:family="text">
      <style:text-properties fo:font-variant="normal" fo:text-transform="none" fo:color="#1515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67" style:family="text">
      <style:text-properties fo:font-variant="normal" fo:text-transform="none" fo:color="#1515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68" style:family="text">
      <style:text-properties fo:font-variant="normal" fo:text-transform="none" fo:color="#0a0a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69" style:family="text">
      <style:text-properties fo:font-variant="normal" fo:text-transform="none" fo:color="#0a0a00" style:text-line-through-style="none" style:text-line-through-type="none" style:text-position="0% 100%" style:font-name="Courier New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/>
    </style:style>
    <style:style style:name="T370" style:family="text">
      <style:text-properties fo:font-variant="normal" fo:text-transform="none" fo:color="#0a0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71" style:family="text">
      <style:text-properties fo:font-variant="normal" fo:text-transform="none" fo:color="#070700" style:text-line-through-style="none" style:text-line-through-type="none" style:text-position="0% 100%" style:font-name="Courier New" fo:font-size="14pt" fo:font-style="normal" style:text-underline-style="none" fo:font-weight="bold" style:font-name-asian="Courier New1" style:font-size-asian="14pt" style:font-style-asian="normal" style:font-weight-asian="bold" style:font-name-complex="Courier New1" style:font-size-complex="14pt"/>
    </style:style>
    <style:style style:name="T372" style:family="text">
      <style:text-properties fo:font-variant="normal" fo:text-transform="none" fo:color="#0707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373" style:family="text">
      <style:text-properties fo:font-variant="normal" fo:text-transform="none" fo:color="#0707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74" style:family="text">
      <style:text-properties fo:font-variant="normal" fo:text-transform="none" fo:color="#dbdb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75" style:family="text">
      <style:text-properties fo:font-variant="normal" fo:text-transform="none" fo:color="#1e1e00" style:text-line-through-style="none" style:text-line-through-type="none" style:text-position="0% 100%" style:font-name="Courier New" fo:font-size="9pt" fo:font-style="normal" style:text-underline-style="none" fo:font-weight="bold" style:font-name-asian="Courier New1" style:font-size-asian="9pt" style:font-style-asian="normal" style:font-weight-asian="bold" style:font-name-complex="Courier New1" style:font-size-complex="9pt"/>
    </style:style>
    <style:style style:name="T376" style:family="text">
      <style:text-properties fo:font-variant="normal" fo:text-transform="none" fo:color="#1e1e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77" style:family="text">
      <style:text-properties fo:font-variant="normal" fo:text-transform="none" fo:color="#6d6d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78" style:family="text">
      <style:text-properties fo:font-variant="normal" fo:text-transform="none" fo:color="#3636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79" style:family="text">
      <style:text-properties fo:font-variant="normal" fo:text-transform="none" fo:color="#5f5f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380" style:family="text">
      <style:text-properties fo:font-variant="normal" fo:text-transform="none" fo:color="#3f3f00" style:text-line-through-style="none" style:text-line-through-type="none" style:text-position="0% 100%" style:font-name="Arial" fo:font-size="32pt" fo:font-style="normal" style:text-underline-style="none" fo:font-weight="normal" style:font-name-asian="Arial1" style:font-size-asian="32pt" style:font-style-asian="normal" style:font-weight-asian="normal" style:font-name-complex="Arial1" style:font-size-complex="32pt"/>
    </style:style>
    <style:style style:name="T381" style:family="text">
      <style:text-properties fo:font-variant="normal" fo:text-transform="none" fo:color="#0909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82" style:family="text">
      <style:text-properties fo:font-variant="normal" fo:text-transform="none" fo:color="#090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383" style:family="text">
      <style:text-properties fo:font-variant="normal" fo:text-transform="none" fo:color="#5151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384" style:family="text">
      <style:text-properties fo:font-variant="normal" fo:text-transform="none" fo:color="#f4f4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85" style:family="text">
      <style:text-properties fo:font-variant="normal" fo:text-transform="none" fo:color="#efef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86" style:family="text">
      <style:text-properties fo:font-variant="normal" fo:text-transform="none" fo:color="#f5f5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87" style:family="text">
      <style:text-properties fo:font-variant="normal" fo:text-transform="none" fo:color="#fafa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388" style:family="text">
      <style:text-properties fo:font-variant="normal" fo:text-transform="none" fo:color="#f3f3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Sistema </text:span><text:span text:style-name="T4">Estadual </text:span><text:span text:style-name="T8">de </text:span><text:span text:style-name="T10">Vigilância </text:span><text:span text:style-name="T9">Sanitária </text:span><text:span text:style-name="T11">Prefeitura </text:span><text:span text:style-name="T15">Municipal </text:span><text:span text:style-name="T18">de </text:span><text:span text:style-name="T22">GUARULHOS </text:span></text:p>
      <text:p text:style-name="P3"><text:span text:style-name="T23">LICENÇA </text:span><text:span text:style-name="T26">SANITÁRIA </text:span><text:span text:style-name="T30">- </text:span><text:span text:style-name="T32">VIGILANCIA </text:span><text:span text:style-name="T36">SANITÁRIA </text:span></text:p>
      <text:p text:style-name="P4"><text:span text:style-name="T40">N</text:span><text:span text:style-name="T33">° </text:span><text:span text:style-name="T43">CEVS</text:span><text:span text:style-name="T44">: </text:span><text:span text:style-name="T49">351880001-851-003953-1-5 </text:span></text:p>
      <text:p text:style-name="P5"><text:span text:style-name="T41">N</text:span><text:span text:style-name="T53">° </text:span><text:span text:style-name="T56">PROCESSO</text:span><text:span text:style-name="T31">: </text:span></text:p>
      <text:p text:style-name="P6"><text:span text:style-name="T58">N</text:span><text:span text:style-name="T61">° </text:span><text:span text:style-name="T27">PROTOCOLO</text:span><text:span text:style-name="T62">: </text:span></text:p>
      <text:p text:style-name="P7"><text:span text:style-name="T63">SUBGRUPO</text:span><text:span text:style-name="T64">: </text:span></text:p>
      <text:p text:style-name="P8"><text:span text:style-name="T65">AGRUPAMENTO</text:span><text:span text:style-name="T67">: </text:span></text:p>
      <text:p text:style-name="P1"><text:span text:style-name="T7">1101.2024</text:span><text:span text:style-name="T13">/0040025-2 </text:span></text:p>
      <text:p text:style-name="P9"><text:span text:style-name="T68">1101.2024/</text:span><text:span text:style-name="T63">0040025-2 </text:span></text:p>
      <text:p text:style-name="P10"><text:span text:style-name="T70">PRESTAÇÃO </text:span><text:span text:style-name="T72">DE </text:span><text:span text:style-name="T75">SERVIÇOS </text:span><text:span text:style-name="T78">COLETIVOS </text:span><text:span text:style-name="T81">E </text:span><text:span text:style-name="T82">SOCIAIS </text:span><text:span text:style-name="T84">PRESTAÇÃO </text:span><text:span text:style-name="T79">DE </text:span><text:span text:style-name="T85">SERVIÇOS </text:span><text:span text:style-name="T86">COLETIVOS </text:span><text:span text:style-name="T90">E </text:span><text:span text:style-name="T91">SOCIAIS </text:span></text:p>
      <text:p text:style-name="P1"><text:span text:style-name="T37">ATIVIDADE </text:span><text:span text:style-name="T76">ECONÔMICA</text:span><text:span text:style-name="T93">-</text:span><text:span text:style-name="T54">CNAE</text:span><text:span text:style-name="T45">: </text:span><text:span text:style-name="T5">8511-2</text:span><text:span text:style-name="T94">/</text:span><text:span text:style-name="T87">00 </text:span><text:span text:style-name="T97">EDUCAÇÃO </text:span><text:span text:style-name="T99">INFANTIL </text:span><text:span text:style-name="T104">- </text:span><text:span text:style-name="T105">CRECHES </text:span></text:p>
      <text:p text:style-name="P1"><text:span text:style-name="T27">OBJETO </text:span><text:span text:style-name="T66">LICENCIADO</text:span><text:span text:style-name="T107">: </text:span></text:p>
      <text:p text:style-name="P1"><text:span text:style-name="T19">ESTABELECIMENTO </text:span></text:p>
      <text:p text:style-name="P11"><text:span text:style-name="T109">DETALHE</text:span><text:span text:style-name="T113">: </text:span></text:p>
      <text:p text:style-name="P12"><text:span text:style-name="T55">RAZÃO </text:span><text:span text:style-name="T95">SOCIAL</text:span><text:span text:style-name="T115">: </text:span></text:p>
      <text:p text:style-name="P13"><text:span text:style-name="T6">NOME </text:span><text:span text:style-name="T66">FANTASIA</text:span><text:span text:style-name="T116">: </text:span></text:p>
      <text:p text:style-name="P14"><text:span text:style-name="T117">CNPJ</text:span><text:span text:style-name="T118">/</text:span><text:span text:style-name="T34">CPF</text:span><text:span text:style-name="T88">: </text:span><text:span text:style-name="T100">LOGRADOURO</text:span><text:span text:style-name="T80">: </text:span><text:span text:style-name="T119">COMPLEMENTO</text:span><text:span text:style-name="T16">: </text:span></text:p>
      <text:p text:style-name="P1"><text:span text:style-name="T121">ASSOCIACAO </text:span><text:span text:style-name="T125">BENEFICENTE </text:span><text:span text:style-name="T128">RAIOS </text:span><text:span text:style-name="T131">DE </text:span><text:span text:style-name="T136">SOL </text:span><text:span text:style-name="T19">BRILHANTE </text:span></text:p>
      <text:p text:style-name="P15"><text:span text:style-name="T139">CEI </text:span><text:span text:style-name="T2">TIA </text:span><text:span text:style-name="T21">NENA </text:span></text:p>
      <text:p text:style-name="P13"><text:span text:style-name="T50">04.226.461</text:span><text:span text:style-name="T143">/</text:span><text:span text:style-name="T146">0002-19 </text:span></text:p>
      <text:p text:style-name="P15"><text:span text:style-name="T149">Praça </text:span><text:span text:style-name="T152">OROBO </text:span></text:p>
      <text:p text:style-name="P16"><text:span text:style-name="T126">JARDIM </text:span><text:span text:style-name="T157">PRESIDENTE </text:span><text:span text:style-name="T161">DUTRA </text:span></text:p>
      <text:p text:style-name="P1"><text:span text:style-name="T109">BAIRRO</text:span><text:span text:style-name="T167">: </text:span></text:p>
      <text:p text:style-name="P17"><text:span text:style-name="T12">MUNICÍPIO</text:span><text:span text:style-name="T168">: </text:span></text:p>
      <text:p text:style-name="P18"><text:span text:style-name="T28">CEP</text:span><text:span text:style-name="T71">: </text:span></text:p>
      <text:p text:style-name="P1"><text:soft-page-break/><text:span text:style-name="T171">GUARULHOS </text:span></text:p>
      <text:p text:style-name="P5"><text:span text:style-name="T179">07172-030 </text:span></text:p>
      <text:p text:style-name="P1"><text:span text:style-name="T183">DATA </text:span><text:span text:style-name="T184">DE </text:span><text:span text:style-name="T185">VALIDADE</text:span><text:span text:style-name="T186">: </text:span><text:span text:style-name="T24">27/09/2025 </text:span></text:p>
      <text:p text:style-name="P19"><text:span text:style-name="T188">DATA </text:span><text:span text:style-name="T92">DO </text:span><text:span text:style-name="T106">PROTOCOLO</text:span><text:span text:style-name="T189">: </text:span><text:span text:style-name="T191">11/09/2024 </text:span></text:p>
      <text:p text:style-name="P20"><text:span text:style-name="T193">CNPJ </text:span><text:span text:style-name="T195">ALBERGANTE</text:span><text:span text:style-name="T196">: </text:span></text:p>
      <text:p text:style-name="P21"><text:span text:style-name="T194">NÚMERO</text:span><text:span text:style-name="T198">: </text:span><text:span text:style-name="T38">47 </text:span></text:p>
      <text:p text:style-name="P22"><text:span text:style-name="T201">UF</text:span><text:span text:style-name="T202">: </text:span><text:span text:style-name="T190">SP </text:span></text:p>
      <text:p text:style-name="P1"><text:span text:style-name="T150">PÁGINA </text:span><text:span text:style-name="T203">DA </text:span><text:span text:style-name="T205">WEB</text:span><text:span text:style-name="T209">: </text:span></text:p>
      <text:p text:style-name="P11"><text:span text:style-name="T136">RESPONSÁVEL </text:span><text:span text:style-name="T125">LEGAL</text:span><text:span text:style-name="T210">: </text:span><text:span text:style-name="T211">JEFFERSON </text:span><text:span text:style-name="T176">DO </text:span><text:span text:style-name="T216">SACRAMENTO </text:span></text:p>
      <text:p text:style-name="P1"><text:span text:style-name="T122">CPF</text:span><text:span text:style-name="T221">: </text:span><text:span text:style-name="T20">30620374829 </text:span></text:p>
      <text:p text:style-name="P23"><text:span text:style-name="T206">N</text:span><text:span text:style-name="T3">° </text:span><text:span text:style-name="T222">INSCR</text:span><text:span text:style-name="T224">. </text:span><text:span text:style-name="T126">CONSELHO </text:span><text:span text:style-name="T172">PROF</text:span><text:span text:style-name="T227">: </text:span></text:p>
      <text:p text:style-name="P24"><text:span text:style-name="T230">RESPONSÁVEL </text:span><text:span text:style-name="T233">TÉCNICO</text:span><text:span text:style-name="T114">: </text:span><text:span text:style-name="T158">JANAINA </text:span><text:span text:style-name="T235">ALVES </text:span><text:span text:style-name="T241">DE </text:span><text:span text:style-name="T243">LIMA </text:span></text:p>
      <text:p text:style-name="P8"><text:span text:style-name="T19">CPF</text:span><text:span text:style-name="T117">: </text:span><text:span text:style-name="T248">34614285821 </text:span></text:p>
      <text:p text:style-name="P24"><text:span text:style-name="T169">N</text:span><text:span text:style-name="T252">° </text:span><text:span text:style-name="T121">INSCR</text:span><text:span text:style-name="T187">. </text:span><text:span text:style-name="T251">CONSELHO </text:span><text:span text:style-name="T39">PROF</text:span><text:span text:style-name="T253">: </text:span><text:span text:style-name="T255">+ </text:span></text:p>
      <text:p text:style-name="P25"><text:span text:style-name="T256">O</text:span><text:span text:style-name="T258">(</text:span><text:span text:style-name="T159">A</text:span><text:span text:style-name="T262">) </text:span><text:span text:style-name="T264">AUTORIDADE </text:span></text:p>
      <text:p text:style-name="P1"><text:span text:style-name="T192">CONSELHO </text:span><text:span text:style-name="T83">REGIONAL</text:span><text:span text:style-name="T268">: </text:span><text:span text:style-name="T269">N</text:span><text:span text:style-name="T111">/</text:span><text:span text:style-name="T14">A </text:span></text:p>
      <text:p text:style-name="P26"><text:span text:style-name="T270">UF</text:span><text:span text:style-name="T110">: </text:span></text:p>
      <text:p text:style-name="P27"><text:span text:style-name="T25">CONSELHO </text:span><text:span text:style-name="T98">REGIONAL</text:span><text:span text:style-name="T108">: </text:span><text:span text:style-name="T77">N</text:span><text:span text:style-name="T14">/</text:span><text:span text:style-name="T52">A </text:span><text:span text:style-name="T274">UF</text:span><text:span text:style-name="T214">: </text:span><text:span text:style-name="T277">SP </text:span></text:p>
      <text:p text:style-name="P28"><text:span text:style-name="T154">SANITARIA </text:span><text:span text:style-name="T282">DA VIGILÂNCIA </text:span><text:span text:style-name="T176">SANITÁRIA </text:span><text:span text:style-name="T282">DE </text:span><text:span text:style-name="T138">GUARULHOS </text:span><text:span text:style-name="T42">CONCEDE </text:span><text:span text:style-name="T249">A </text:span><text:span text:style-name="T286">PRESENTE </text:span><text:span text:style-name="T211">LICENÇA </text:span><text:span text:style-name="T282">DE </text:span><text:span text:style-name="T290">FUNCIONAMENTO</text:span><text:span text:style-name="T294">, </text:span><text:span text:style-name="T295">SENDO </text:span><text:span text:style-name="T265">QUE </text:span><text:span text:style-name="T298">SEU </text:span><text:span text:style-name="T160">(</text:span><text:span text:style-name="T244">S</text:span><text:span text:style-name="T303">) </text:span><text:span text:style-name="T176">RESPONSÁVEL </text:span><text:span text:style-name="T216">(</text:span><text:span text:style-name="T265">IS</text:span><text:span text:style-name="T306">) </text:span><text:span text:style-name="T229">ASSUME </text:span><text:span text:style-name="T310">(</text:span><text:span text:style-name="T35">M</text:span><text:span text:style-name="T120">) </text:span><text:span text:style-name="T17">CONHECER </text:span><text:span text:style-name="T311">A </text:span><text:span text:style-name="T73">LEGISLAÇÃO </text:span><text:span text:style-name="T232">SANITÁRIA </text:span><text:span text:style-name="T313">VIGENTE </text:span><text:span text:style-name="T283">E </text:span><text:span text:style-name="T318">CUMPRI</text:span><text:span text:style-name="T47">-</text:span><text:span text:style-name="T272">LA </text:span><text:span text:style-name="T133">INTEGRALMENTE</text:span><text:span text:style-name="T321">, </text:span><text:span text:style-name="T155">INCLUSIVE </text:span><text:span text:style-name="T223">EM </text:span><text:span text:style-name="T232">SUAS </text:span><text:span text:style-name="T89">FUTURAS </text:span><text:span text:style-name="T322">ATUALIZAÇÕES</text:span><text:span text:style-name="T324">, </text:span><text:span text:style-name="T207">OBSERVANDO </text:span><text:span text:style-name="T156">AS </text:span><text:span text:style-name="T140">BOAS </text:span><text:span text:style-name="T279">PRÁTICAS </text:span><text:span text:style-name="T163">REFERENTES </text:span><text:span text:style-name="T319">ÀS </text:span><text:span text:style-name="T325">ATIVIDADES </text:span><text:span text:style-name="T145">E </text:span><text:span text:style-name="T248">OU </text:span><text:span text:style-name="T308">SERVIÇOS </text:span><text:span text:style-name="T328">PRESTADO</text:span><text:span text:style-name="T330">, </text:span><text:span text:style-name="T331">RESPONDENDO </text:span><text:span text:style-name="T333">CIVIL </text:span><text:span text:style-name="T338">E </text:span><text:span text:style-name="T343">CRIMINALMENTE </text:span><text:span text:style-name="T266">PELO </text:span><text:span text:style-name="T129">NÃO </text:span><text:span text:style-name="T348">CUMPRIMENTO </text:span><text:span text:style-name="T74">DE </text:span><text:span text:style-name="T351">TAIS </text:span><text:span text:style-name="T352">EXIGÊNCIAS</text:span><text:span text:style-name="T225">, </text:span><text:span text:style-name="T291">FICANDO</text:span><text:span text:style-name="T102">, </text:span><text:span text:style-name="T266">INCLUSIVE</text:span><text:span text:style-name="T333">, </text:span><text:span text:style-name="T325">SUJEITO </text:span><text:span text:style-name="T304">(</text:span><text:span text:style-name="T356">S</text:span><text:span text:style-name="T352">) </text:span><text:span text:style-name="T304">AO </text:span><text:span text:style-name="T352">CANCELAMENTO </text:span><text:span text:style-name="T59">DESTE </text:span><text:span text:style-name="T127">DOCUMENTO</text:span><text:span text:style-name="T48">. </text:span></text:p>
      <text:p text:style-name="P1"><text:span text:style-name="T358">ASSUMEM AINDA </text:span><text:span text:style-name="T353">INTEIRA </text:span><text:span text:style-name="T344">RESPONSABILIDADE </text:span><text:span text:style-name="T353">PELA </text:span><text:span text:style-name="T249">VERACIDADE </text:span><text:span text:style-name="T303">DAS </text:span><text:span text:style-name="T249">INFORMAÇÕES </text:span><text:span text:style-name="T138">AQUI </text:span><text:span text:style-name="T344">PRESTADAS </text:span><text:span text:style-name="T212">PARA </text:span><text:span text:style-name="T307">O </text:span><text:span text:style-name="T363">EXERCÍCIO </text:span><text:span text:style-name="T273">DAS </text:span><text:span text:style-name="T332">ATIVIDADES </text:span><text:span text:style-name="T364">RELACIONADAS </text:span><text:span text:style-name="T309">E </text:span><text:span text:style-name="T315">DECLARAM </text:span><text:span text:style-name="T309">ESTAR </text:span><text:span text:style-name="T287">CIENTES </text:span><text:span text:style-name="T276">DA </text:span><text:span text:style-name="T262">OBRIGAÇÃO </text:span><text:span text:style-name="T159">DE </text:span><text:span text:style-name="T234">PRESTAR </text:span><text:span text:style-name="T250">ESCLARECIMENTOS </text:span><text:span text:style-name="T267">E </text:span><text:span text:style-name="T180">OBSERVAR </text:span><text:span text:style-name="T281">AS </text:span><text:span text:style-name="T57">EXIGÊNCIAS </text:span><text:span text:style-name="T366">LEGAIS </text:span><text:span text:style-name="T130">QUE </text:span><text:span text:style-name="T334">VIEREM </text:span><text:span text:style-name="T345">A SER </text:span><text:span text:style-name="T368">DETERMINADAS </text:span><text:span text:style-name="T371">PELO </text:span><text:span text:style-name="T177">ÓRGÃO </text:span><text:span text:style-name="T236">DE VIGILÂNCIA </text:span><text:span text:style-name="T366">SANITÁRIA </text:span><text:span text:style-name="T320">COMPETENTE</text:span><text:span text:style-name="T312">, </text:span><text:span text:style-name="T359">EM </text:span><text:span text:style-name="T217">QUALQUER </text:span><text:span text:style-name="T153">TEMPO</text:span><text:span text:style-name="T374">, </text:span><text:span text:style-name="T254">NA </text:span><text:span text:style-name="T259">FORMA </text:span><text:span text:style-name="T296">PREVISTA </text:span><text:span text:style-name="T375">NO </text:span><text:span text:style-name="T365">ARTIGO </text:span><text:span text:style-name="T299">95 </text:span><text:span text:style-name="T178">DA </text:span><text:span text:style-name="T346">LEI </text:span><text:span text:style-name="T147">ESTADUAL </text:span><text:span text:style-name="T134">10.083 </text:span><text:span text:style-name="T208">DE </text:span><text:span text:style-name="T164">23 </text:span><text:span text:style-name="T346">DE </text:span><text:span text:style-name="T354">SETEMBRO </text:span><text:span text:style-name="T218">DE </text:span><text:span text:style-name="T213">1998</text:span><text:span text:style-name="T226">. </text:span></text:p>
      <text:p text:style-name="P29"><text:span text:style-name="T271">GUARULHOS </text:span></text:p>
      <text:p text:style-name="P12"><text:span text:style-name="T60">LOCAL </text:span></text:p>
      <text:p text:style-name="P1"><text:span text:style-name="T283">27/09/2024 </text:span></text:p>
      <text:p text:style-name="P30"><text:span text:style-name="T316">DATA </text:span><text:span text:style-name="T260">DE </text:span><text:span text:style-name="T151">DEFERIMENTO </text:span></text:p>
      <text:p text:style-name="P31"><text:span text:style-name="T245">Codigo </text:span><text:span text:style-name="T339">de </text:span><text:span text:style-name="T292">Validação</text:span><text:span text:style-name="T124">: </text:span><text:span text:style-name="T165">1728088071864 </text:span></text:p>
      <text:p text:style-name="P32"><text:span text:style-name="T377">A </text:span><text:span text:style-name="T278">autenticidade </text:span><text:span text:style-name="T357">deste </text:span><text:span text:style-name="T326">documento </text:span><text:span text:style-name="T314">deverá </text:span><text:span text:style-name="T29">ser </text:span><text:span text:style-name="T288">confirmada </text:span><text:span text:style-name="T323">na </text:span><text:span text:style-name="T112">página </text:span><text:span text:style-name="T357">do </text:span><text:span text:style-name="T350">Sistema </text:span><text:span text:style-name="T378">de </text:span><text:span text:style-name="T379">Informação </text:span><text:span text:style-name="T355">em </text:span><text:span text:style-name="T204">Vigilância </text:span><text:span text:style-name="T103">Sanitária</text:span><text:span text:style-name="T135">, </text:span><text:span text:style-name="T166">no </text:span><text:span text:style-name="T305">endereço</text:span><text:span text:style-name="T369">: </text:span><text:span text:style-name="T142">https://sivisa.saude.sp.gov.br/sivisa/cidadao/ </text:span></text:p>
      <text:p text:style-name="P33"><text:soft-page-break/><text:span text:style-name="T228">CIDADE </text:span><text:span text:style-name="T275">DE </text:span><text:span text:style-name="T231">GUARULHOS </text:span></text:p>
      <text:p text:style-name="P34"><text:span text:style-name="T297">SECRETARIA </text:span><text:span text:style-name="T257">DE </text:span><text:span text:style-name="T329">GESTÃO </text:span></text:p>
      <text:p text:style-name="P35"><text:span text:style-name="T380">Comprovante </text:span><text:span text:style-name="T96">de </text:span><text:span text:style-name="T141">Autuação </text:span><text:span text:style-name="T51">de </text:span><text:span text:style-name="T123">Processo </text:span><text:span text:style-name="T349">Administrativo </text:span></text:p>
      <text:p text:style-name="P36"><text:span text:style-name="T261">1101.2024</text:span><text:span text:style-name="T300">/</text:span><text:span text:style-name="T137">0040025-2 </text:span></text:p>
      <text:p text:style-name="P37"><text:span text:style-name="T181">Data </text:span><text:span text:style-name="T101">de </text:span><text:span text:style-name="T173">Autuação</text:span><text:span text:style-name="T237">: </text:span></text:p>
      <text:p text:style-name="P1"><text:span text:style-name="T301">11/09/2024 </text:span></text:p>
      <text:p text:style-name="P38"><text:span text:style-name="T376">Tipo </text:span><text:span text:style-name="T263">de </text:span><text:span text:style-name="T215">Processo</text:span><text:span text:style-name="T69">: </text:span></text:p>
      <text:p text:style-name="P39"><text:span text:style-name="T347">Especificação</text:span><text:span text:style-name="T246">: </text:span></text:p>
      <text:p text:style-name="P40"><text:span text:style-name="T219">Interessado</text:span><text:span text:style-name="T199">: </text:span></text:p>
      <text:p text:style-name="P1"><text:span text:style-name="T162">ALVARÁ </text:span><text:span text:style-name="T367">SANITÁRIO </text:span><text:span text:style-name="T327">- </text:span><text:span text:style-name="T317">CNAE </text:span><text:span text:style-name="T381">8511-2</text:span><text:span text:style-name="T376">/</text:span><text:span text:style-name="T335">00 </text:span></text:p>
      <text:p text:style-name="P41"><text:span text:style-name="T280">REF</text:span><text:span text:style-name="T242">. </text:span><text:span text:style-name="T247">AO </text:span><text:span text:style-name="T340">P.A. </text:span><text:span text:style-name="T302">26392/2021 </text:span><text:span text:style-name="T336">PRAÇA OROBÓ </text:span><text:span text:style-name="T302">47 </text:span><text:span text:style-name="T220">JARDIM </text:span><text:span text:style-name="T382">PRESIDENTE </text:span><text:span text:style-name="T238">DUTRA </text:span></text:p>
      <text:p text:style-name="P42"><text:span text:style-name="T239">ASSOCIACAO </text:span><text:span text:style-name="T337">BENEFICENTE RAIOS DE </text:span><text:span text:style-name="T370">SOL </text:span><text:span text:style-name="T360">BRILHANTE </text:span><text:span text:style-name="T341">04.226.461</text:span><text:span text:style-name="T148">/</text:span><text:span text:style-name="T284">0002-19 </text:span></text:p>
      <text:p text:style-name="P43"><text:span text:style-name="T372">Consulte </text:span><text:span text:style-name="T285">o </text:span><text:span text:style-name="T372">andamento </text:span><text:span text:style-name="T342">do </text:span><text:span text:style-name="T361">processo </text:span><text:span text:style-name="T293">na </text:span><text:span text:style-name="T289">página </text:span><text:span text:style-name="T174">https://www.guarulhos.sp.gov.br/consulta-de- </text:span><text:span text:style-name="T132">processos</text:span><text:span text:style-name="T46">-</text:span><text:span text:style-name="T175">administrativos</text:span><text:span text:style-name="T383">, </text:span><text:span text:style-name="T240">selecionando a </text:span><text:span text:style-name="T373">opção </text:span><text:span text:style-name="T182">SEI</text:span><text:span text:style-name="T170">. </text:span></text:p>
      <text:p text:style-name="P44"><text:span text:style-name="T256">1101.2024</text:span><text:span text:style-name="T144">/</text:span><text:span text:style-name="T362">0040025-2 </text:span></text:p>
      <text:p text:style-name="P1"><text:span text:style-name="T161">0948995v1 </text:span></text:p>
      <text:p text:style-name="P45"><text:span text:style-name="T384">Protocolo </text:span><text:span text:style-name="T385">de </text:span><text:span text:style-name="T386">Processo Actuado </text:span><text:span text:style-name="T200">0948995 </text:span><text:span text:style-name="T197">SE</text:span><text:span text:style-name="T387">) </text:span><text:span text:style-name="T388">11012024</text:span><text:span text:style-name="T197">/</text:span><text:span text:style-name="T384">0040025-2</text:span><text:span text:style-name="T186">/</text:span><text:span text:style-name="T386">p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7" meta:word-count="344" meta:character-count="2715" meta:non-whitespace-character-count="2371"/>
    <meta:generator>LibreOfficeDev/6.0.5.2$Linux_X86_64 LibreOffice_project/</meta:generator>
  </office:meta>
</office:document-meta>
</file>